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0.246cm" fo:margin-left="-0.191cm" fo:margin-top="0cm" fo:margin-bottom="0cm" table:align="left" style:writing-mode="lr-tb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14.34cm"/>
    </style:style>
    <style:style style:name="Tabella1.1" style:family="table-row">
      <style:table-row-properties style:min-row-height="1.09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7.176cm" fo:margin-left="-0.191cm" fo:margin-top="0cm" fo:margin-bottom="0cm" table:align="left" style:writing-mode="lr-tb"/>
    </style:style>
    <style:style style:name="Tabella2.A" style:family="table-column">
      <style:table-column-properties style:column-width="7.176cm"/>
    </style:style>
    <style:style style:name="Tabella2.1" style:family="table-row">
      <style:table-row-properties style:min-row-height="19.63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Arial1" fo:font-size="8pt" fo:font-style="italic" fo:font-weight="bold" style:font-size-asian="8pt" style:font-style-asian="italic" style:font-weight-asian="bold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2">ISTITUTO COMPRENSIVO</text:p>
            <text:p text:style-name="P2">STATALE “G. OBERDAN”</text:p>
            <text:p text:style-name="P1"/>
          </table:table-cell>
          <table:table-cell table:style-name="Tabella1.A1" office:value-type="string">
            <text:p text:style-name="P2"/>
            <text:p text:style-name="P2">MODELLO</text:p>
            <text:p text:style-name="P2">Richiesta astensione dal lavoro: permesso retribuito – salute – maternità</text:p>
            <text:p text:style-name="P2"><text:s/>aspettative – altri casi previsti dalla normativa vigente.</text:p>
          </table:table-cell>
        </table:table-row>
      </table:table>
      <text:p text:style-name="Standard"/>
      <text:p text:style-name="Standard"><text:tab/><text:tab/><text:tab/><text:tab/><text:tab/><text:tab/><text:tab/><text:tab/><text:tab/><text:span text:style-name="T1">AL DIRIGENTE SCOLASTICO</text:span></text:p>
      <text:p text:style-name="P4"><text:tab/><text:tab/><text:tab/><text:tab/><text:tab/><text:tab/><text:tab/><text:tab/><text:tab/>DELLA DIREZIONE DIDATTICA</text:p>
      <text:p text:style-name="P4"><text:tab/><text:tab/><text:tab/><text:tab/><text:tab/><text:tab/><text:tab/><text:tab/><text:tab/>DELL’I.C. “G. OBERDAN” DI TERNI</text:p>
      <text:p text:style-name="P4"/>
      <text:p text:style-name="P4"><text:s text:c="5"/>Il/L__ sottoscritta/o ____________________________________________________________ in servizio presso la <text:s/>Scuola</text:p>
      <text:p text:style-name="P4"/>
      <text:p text:style-name="P4"><text:s text:c="7"/>________________________________con la qualifica di:</text:p>
      <text:p text:style-name="P4"/>
      <text:p text:style-name="Standard"><text:s text:c="10"/></text:p>
      <text:p text:style-name="P5"><text:s text:c="8"/>□ Docente Scuola Infanzia<text:tab/> <text:s text:c="9"/>□ Docente Scuola Primaria <text:s text:c="11"/>□ Docente Scuola Secondaria I Grado </text:p>
      <text:p text:style-name="P5"/>
      <text:p text:style-name="P5"><text:s text:c="8"/>□ Direttore Amministrativo<text:tab/> <text:s text:c="9"/>□ <text:s/>Assistente Amministrativo <text:s text:c="8"/>□ Collaboratore Scolastico</text:p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Standard"><text:span text:style-name="T2">- </text:span><text:span text:style-name="T1">Cod. 1 □ <text:s/>Ferie</text:span></text:p>
            <text:p text:style-name="P4">- Cod. 2 □ <text:s/>Recupero straordinario</text:p>
            <text:p text:style-name="Standard"><text:span text:style-name="T1">- Cod <text:s/>3 □ <text:s/></text:span><text:span text:style-name="T2"><text:s/></text:span><text:span text:style-name="T1">Festività Soppresse</text:span></text:p>
            <text:p text:style-name="P4">- Cod. 4 □ <text:s/>Malattia (si allega cert. med.) <text:s/></text:p>
            <text:p text:style-name="P4">- Cod. 5 □ <text:s/>Accertamenti diagnostici </text:p>
            <text:p text:style-name="P4"><text:s text:c="19"/>(si allega documentazione)</text:p>
            <text:p text:style-name="P4">- Cod <text:s/>6 □ <text:s text:c="2"/>Permesso retribuiti per lutto</text:p>
            <text:p text:style-name="P4">- Cod <text:s/>7 □ <text:s text:c="2"/>Permesso retribuito per <text:s text:c="4"/></text:p>
            <text:p text:style-name="P4"><text:s text:c="19"/>concorsi ed esami</text:p>
            <text:p text:style-name="P4">- Cod <text:s/>8 □ <text:s text:c="2"/>Permesso retribuito per </text:p>
            <text:p text:style-name="P4"><text:s text:c="19"/>Matrimonio</text:p>
            <text:p text:style-name="P4">- Cod <text:s/>9 □ <text:s/>Permesso retribuito per </text:p>
            <text:p text:style-name="P4"><text:s text:c="19"/>partecipazione a corsi di</text:p>
            <text:p text:style-name="P4"><text:s text:c="19"/>formazione e specializzazione ed <text:s text:c="9"/></text:p>
            <text:p text:style-name="P4"><text:s text:c="19"/>aggiornamento</text:p>
            <text:p text:style-name="P4">- Cod 10 □ <text:s text:c="2"/>Permesso retribuito per <text:s/></text:p>
            <text:p text:style-name="P4"><text:s text:c="20"/>motivi Personali/di famiglia</text:p>
            <text:p text:style-name="P4"/>
            <text:p text:style-name="Standard"><text:span text:style-name="T1">- Cod 11 □ <text:s text:c="2"/>Permesso </text:span><text:span text:style-name="T2">non</text:span><text:span text:style-name="T1"> retribuito per <text:s/></text:span></text:p>
            <text:p text:style-name="P4"><text:s text:c="20"/>motivi Personali/di famiglia</text:p>
            <text:p text:style-name="P4"/>
            <text:p text:style-name="P4">- Cod 12 □ <text:s text:c="2"/>Permesso retribuito/non retribuito:</text:p>
            <text:p text:style-name="P4"><text:s text:c="20"/>___________________________</text:p>
            <text:p text:style-name="P4"/>
            <text:p text:style-name="Standard"><text:span text:style-name="T2">- </text:span><text:span text:style-name="T1">Cod 13 □ <text:s/>Permesso L. 104 art. 33 </text:span><text:span text:style-name="T3">- <text:s/>l’assistito</text:span><text:span text:style-name="T1"> </text:span><text:span text:style-name="T5">non è ricoverato a tempo pieno"</text:span></text:p>
            <text:p text:style-name="P11"><text:s/></text:p>
            <text:p text:style-name="P4"><text:s text:c="23"/>□ <text:s text:c="2"/>Per sé medesimo</text:p>
            <text:p text:style-name="P4"><text:s text:c="23"/>□ <text:s text:c="2"/>Per il familiare</text:p>
            <text:p text:style-name="P4"><text:s text:c="29"/>_____________________</text:p>
            <text:p text:style-name="P4"/>
            <text:p text:style-name="P4">- Cod <text:s/>14 <text:s/>□ <text:s/>Maternità – L. n. 151/2001:</text:p>
            <text:p text:style-name="P4"><text:s text:c="21"/>(ex L.1204/71 e L.53/2000)</text:p>
            <text:p text:style-name="P4"><text:s text:c="21"/>___________________________</text:p>
            <text:p text:style-name="P4"/>
            <text:p text:style-name="P4">- Cod 15 □ <text:s text:c="2"/>Permesso Studio:</text:p>
            <text:p text:style-name="P4"><text:s text:c="21"/>__________________________</text:p>
            <text:p text:style-name="P4"/>
            <text:p text:style-name="P4">- Cod <text:s/>16 □ <text:s text:c="2"/>Altro:</text:p>
            <text:p text:style-name="P4"><text:s text:c="22"/>__________________________</text:p>
            <text:p text:style-name="P4"><text:s text:c="22"/>__________________________</text:p>
            <text:p text:style-name="P4"><text:s text:c="22"/>__________________________</text:p>
          </table:table-cell>
        </table:table-row>
      </table:table>
      <text:p text:style-name="Standard"/>
      <text:p text:style-name="P3">CHIEDE / COMUNICA <text:s text:c="10"/></text:p>
      <text:p text:style-name="P3"><text:soft-page-break/></text:p>
      <text:p text:style-name="Standard">Che le vengano concessi n. _____________ <text:s text:c="2"/>giorni di:</text:p>
      <text:p text:style-name="Standard"/>
      <text:p text:style-name="Standard">dal <text:s/>_______________al _______________<text:tab/> <text:s text:c="2"/>n. gg.__________<text:tab/> cod __ </text:p>
      <text:p text:style-name="Standard">dal <text:s/>_______________al ________________ n. gg __________<text:tab/> cod.__<text:span text:style-name="T4"> </text:span></text:p>
      <text:p text:style-name="Standard">dal <text:s/>_______________al ________________n. gg.__________<text:tab/> cod __ <text:span text:style-name="T4"><text:s text:c="9"/></text:span></text:p>
      <text:p text:style-name="Standard"><text:s text:c="141"/></text:p>
      <text:p text:style-name="Standard">Consapevole che le dichiarazioni mendaci, la falsità negli atti e l’uso </text:p>
      <text:p text:style-name="Standard">di atti falsi, nei casi previsti dalla legge, sono puniti dal codice penale e</text:p>
      <text:p text:style-name="Standard">dalle leggi speciali in materia artt. 75 e 76 del Testo Unico sulla </text:p>
      <text:p text:style-name="Standard">documentazione amministrativa D.P.R. 445/2000) dichiara:</text:p>
      <text:p text:style-name="Standard">___________________________________________________________</text:p>
      <text:p text:style-name="Standard">___________________________________________________________</text:p>
      <text:p text:style-name="P4"/>
      <text:p text:style-name="P4">Terni, ______________ </text:p>
      <text:p text:style-name="P4"><text:s text:c="84"/>_______________________</text:p>
      <text:p text:style-name="P4"><text:s text:c="101"/>Firma</text:p>
      <text:p text:style-name="P4">_______________________________________________________________________</text:p>
      <text:p text:style-name="P4"/>
      <text:p text:style-name="P4"><text:tab/><text:tab/><text:tab/></text:p>
      <text:p text:style-name="P12">IL DIRIGENTE SCOLASTICO</text:p>
      <text:p text:style-name="P4"/>
      <text:p text:style-name="Standard"><text:span text:style-name="T2">Vista</text:span><text:span text:style-name="T1"><text:tab/><text:tab/>la domanda di cui sopra;</text:span></text:p>
      <text:p text:style-name="Standard"><text:span text:style-name="T2">Accertata<text:tab/></text:span><text:span text:style-name="T1">la sussistenza delle circostanze di fatto e di diritto;</text:span></text:p>
      <text:p text:style-name="P7"/>
      <text:p text:style-name="P6"><text:span text:style-name="T1"><text:s text:c="38"/></text:span><text:span text:style-name="T2">AUTORIZZA</text:span></text:p>
      <text:p text:style-name="P7"/>
      <text:p text:style-name="P7"><text:s text:c="11"/>Il dipendente ad assentarsi dal servizio</text:p>
      <text:p text:style-name="P4"><text:s text:c="11"/></text:p>
      <text:p text:style-name="P4"><text:s/>Terni, _________</text:p>
      <text:p text:style-name="P7"/>
      <text:p text:style-name="P4"/>
      <text:p text:style-name="P4">Visto si da parere favorevole:</text:p>
      <text:p text:style-name="P7"><text:s text:c="13"/></text:p>
      <text:p text:style-name="P11"><text:s text:c="9"/></text:p>
      <text:p text:style-name="P11"><text:s text:c="16"/>IL D.S.G.A.<text:tab/><text:tab/><text:tab/>IL DIRIGENTE SCOLASTICO</text:p>
      <text:p text:style-name="P11"><text:s text:c="8"/>Dott.ssa Giuliana Fioretti<text:tab/><text:tab/> <text:s text:c="3"/>Prof.ssa Barbara Margheriti<text:tab/><text:tab/></text:p>
      <text:p text:style-name="P4">_____________________ <text:s text:c="26"/>_____________________________</text:p>
      <text:p text:style-name="P6"><text:span text:style-name="T2"><text:s text:c="68"/></text:span><text:span text:style-name="T1"><text:s text:c="60"/></text:span></text:p>
      <text:p text:style-name="P7"/>
      <text:p text:style-name="P7"/>
      <text:p text:style-name="P7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o3</meta:initial-creator>
    <meta:editing-cycles>4</meta:editing-cycles>
    <meta:print-date>2017-02-17T08:18:00</meta:print-date>
    <meta:creation-date>2018-06-22T07:17:00</meta:creation-date>
    <dc:date>2022-11-09T09:35:55.15</dc:date>
    <meta:editing-duration>PT45S</meta:editing-duration>
    <meta:generator>OpenOffice/4.1.13$Win32 OpenOffice.org_project/4113m1$Build-9810</meta:generator>
    <meta:document-statistic meta:table-count="2" meta:image-count="0" meta:object-count="0" meta:page-count="2" meta:paragraph-count="80" meta:word-count="358" meta:character-count="3917"/>
    <meta:user-defined meta:name="AppVersion">12.0000</meta:user-defined>
    <meta:user-defined meta:name="Company">Oberd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